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41000000E0FD670AB35559ABA1.png" manifest:media-type="image/png"/>
  <manifest:file-entry manifest:full-path="Pictures/100002010000014C000000D9B9DA02CA1F96AC2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oppins" svg:font-family="Poppins"/>
    <style:font-face style:name="Poppins SemiBold" svg:font-family="'Poppins SemiBold'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4284d" draw:textarea-horizontal-align="justify" draw:textarea-vertical-align="middle" draw:auto-grow-height="false" fo:min-height="15.498cm" fo:min-width="27.491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6pt" style:font-size-asian="36pt" style:font-size-complex="36pt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7.6000003814697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7.6000003814697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.1000003814697pt"/>
    </style:style>
    <style:style style:name="P6" style:family="paragraph">
      <loext:graphic-properties draw:fill="solid" draw:fill-color="#04284d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variant="normal" fo:text-transform="none" fo:color="#f6f6f6" style:text-line-through-style="none" style:text-line-through-type="none" style:text-position="0% 100%" style:font-name="Poppins SemiBold" fo:font-size="36pt" fo:letter-spacing="normal" fo:font-style="normal" style:text-underline-style="none" fo:font-weight="normal" style:font-name-asian="Poppins SemiBold" style:font-size-asian="36pt" style:font-style-asian="normal" style:font-weight-asian="normal" style:font-name-complex="Poppins SemiBold" style:font-size-complex="36pt" style:font-style-complex="normal" style:font-weight-complex="normal"/>
    </style:style>
    <style:style style:name="T2" style:family="text">
      <style:text-properties fo:font-variant="normal" fo:text-transform="none" fo:color="#f6f6f6" style:text-line-through-style="none" style:text-line-through-type="none" style:text-position="0% 100%" style:font-name="Poppins" fo:font-size="16pt" fo:letter-spacing="normal" fo:font-style="normal" style:text-underline-style="none" fo:font-weight="normal" style:font-name-asian="Poppins" style:font-size-asian="16pt" style:font-style-asian="normal" style:font-weight-asian="normal" style:font-name-complex="Poppins" style:font-size-complex="16pt" style:font-style-complex="normal" style:font-weight-complex="normal"/>
    </style:style>
    <style:style style:name="T3" style:family="text">
      <style:text-properties fo:font-variant="normal" fo:text-transform="none" fo:color="#f6f6f6" style:text-line-through-style="none" style:text-line-through-type="none" style:text-position="0% 100%" style:font-name="Poppins" fo:font-size="24pt" fo:letter-spacing="normal" fo:font-style="normal" style:text-underline-style="none" fo:font-weight="normal" style:font-name-asian="Poppins" style:font-size-asian="24pt" style:font-style-asian="normal" style:font-weight-asian="normal" style:font-name-complex="Poppi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74" presentation:style-name="pr1" draw:text-style-name="P2" draw:layer="layout" svg:width="24.598cm" svg:height="6.424cm" svg:x="1.547cm" svg:y="4.138cm" presentation:class="title" presentation:user-transformed="true">
          <draw:text-box>
            <text:p text:style-name="P1"><text:span text:style-name="T1">Platform Cooperativism </text:span><text:span text:style-name="T1">Surveillance Capitalism </text:span><text:span text:style-name="T1"><text:line-break/></text:span><text:span text:style-name="T1">Predictive Analysis </text:span><text:span text:style-name="T1"><text:line-break/></text:span><text:span text:style-name="T1">and you</text:span></text:p>
          </draw:text-box>
        </draw:frame>
        <draw:frame draw:name="Shape 75" presentation:style-name="pr2" draw:text-style-name="P4" draw:layer="layout" svg:width="16.81cm" svg:height="5.104cm" svg:x="5.426cm" svg:y="12.601cm" presentation:class="subtitle" presentation:user-transformed="true">
          <draw:text-box>
            <text:p text:style-name="P3"><text:span text:style-name="T2">By Micky Metts, Chris Thompson and Keegan Rankin</text:span></text:p>
          </draw:text-box>
        </draw:frame>
        <presentation:notes draw:style-name="dp2">
          <draw:page-thumbnail draw:name="Shape 71" draw:style-name="gr1" draw:layer="layout" svg:width="19.19cm" svg:height="10.476cm" svg:x="1.2cm" svg:y="2.095cm" draw:page-number="1" presentation:class="page"/>
          <draw:frame draw:name="Shape 72" presentation:style-name="pr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Shape 74" presentation:style-name="pr1" draw:text-style-name="P2" draw:layer="layout" svg:width="18.172cm" svg:height="3.223cm" svg:x="4.638cm" svg:y="5.658cm" presentation:class="title" presentation:user-transformed="true">
          <draw:text-box>
            <text:p text:style-name="P1"><text:span text:style-name="T1">[Talking]</text:span></text:p>
          </draw:text-box>
        </draw:frame>
        <presentation:notes draw:style-name="dp2">
          <draw:page-thumbnail draw:name="Shape 71" draw:style-name="gr1" draw:layer="layout" svg:width="19.19cm" svg:height="10.476cm" svg:x="1.2cm" svg:y="2.095cm" draw:page-number="2" presentation:class="page"/>
          <draw:frame draw:name="Shape 72" presentation:style-name="pr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1T0">
        <draw:custom-shape draw:style-name="gr2" draw:text-style-name="P6" draw:layer="layout" svg:width="27.991cm" svg:height="15.748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71" draw:style-name="gr1" draw:layer="layout" svg:width="19.19cm" svg:height="10.476cm" svg:x="1.2cm" svg:y="2.095cm" draw:page-number="3" presentation:class="page"/>
          <draw:frame draw:name="Shape 72" presentation:style-name="pr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1T0">
        <draw:frame draw:name="Shape 74" presentation:style-name="pr1" draw:text-style-name="P2" draw:layer="layout" svg:width="23.851cm" svg:height="2.498cm" svg:x="1.769cm" svg:y="3.605cm" presentation:class="title" presentation:user-transformed="true">
          <draw:text-box>
            <text:p text:style-name="P1"><text:span text:style-name="T1">Contact</text:span></text:p>
          </draw:text-box>
        </draw:frame>
        <draw:frame draw:name="Shape 75" presentation:style-name="pr2" draw:text-style-name="P8" draw:layer="layout" svg:width="16.81cm" svg:height="5.104cm" svg:x="5.767cm" svg:y="7.673cm" presentation:class="subtitle" presentation:user-transformed="true">
          <draw:text-box>
            <text:p text:style-name="P7"><text:span text:style-name="T3">ask@agaric.coop</text:span></text:p>
          </draw:text-box>
        </draw:frame>
        <presentation:notes draw:style-name="dp2">
          <draw:page-thumbnail draw:name="Shape 71" draw:style-name="gr1" draw:layer="layout" svg:width="19.19cm" svg:height="10.476cm" svg:x="1.2cm" svg:y="2.095cm" draw:page-number="4" presentation:class="page"/>
          <draw:frame draw:name="Shape 72" presentation:style-name="pr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oppins" svg:font-family="Poppins"/>
    <style:font-face style:name="Poppins SemiBold" svg:font-family="'Poppins SemiBold'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193b68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0.8999996185303pt" style:font-style-asian="normal" style:font-weight-asian="normal" style:font-name-complex="Caladea1" style:font-family-complex="Caladea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7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93b6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frame draw:name="Shape 9" draw:style-name="Mgr3" draw:text-style-name="MP7" draw:layer="backgroundobjects" svg:width="1.843cm" svg:height="1.204cm" svg:x="25.037cm" svg:y="1.06cm">
        <draw:image xlink:href="Pictures/100002010000014C000000D9B9DA02CA1F96AC26.png" xlink:type="simple" xlink:show="embed" xlink:actuate="onLoad">
          <text:p/>
        </draw:image>
      </draw:frame>
      <draw:frame draw:name="Shape 11" presentation:style-name="Mpr4" draw:text-style-name="MP8" draw:layer="backgroundobjects" svg:width="16.81cm" svg:height="5.16cm" svg:x="10.07cm" svg:y="4.35cm" presentation:class="title" presentation:user-transformed="true">
        <draw:text-box>
          <text:p/>
        </draw:text-box>
      </draw:frame>
      <draw:frame draw:name="Shape 13" presentation:style-name="Mpr5" draw:text-style-name="MP10" draw:layer="backgroundobjects" svg:width="1.678cm" svg:height="1.204cm" svg:x="26.092cm" svg:y="14.375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Shape 14" draw:style-name="Mgr3" draw:text-style-name="MP7" draw:layer="backgroundobjects" svg:width="3.696cm" svg:height="1.434cm" svg:x="1.081cm" svg:y="1.104cm">
        <draw:image xlink:href="Pictures/1000020100000241000000E0FD670AB35559ABA1.png" xlink:type="simple" xlink:show="embed" xlink:actuate="onLoad">
          <text:p/>
        </draw:image>
      </draw:frame>
      <draw:frame presentation:style-name="Title_20_slide-outline1" draw:layer="backgroundobjects" svg:width="25.191cm" svg:height="9.133cm" svg:x="1.399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6.828cm" svg:height="12.25cm" svg:x="3.485cm" svg:y="2.482cm" presentation:class="page"/>
        <draw:frame presentation:style-name="Title_20_slide-notes" draw:layer="backgroundobjects" svg:width="19.039cm" svg:height="14.7cm" svg:x="2.38cm" svg:y="15.517cm" presentation:class="notes" presentation:placeholder="true">
          <draw:text-box/>
        </draw:frame>
        <draw:frame presentation:style-name="Mpr6" draw:text-style-name="MP2" draw:layer="backgroundobjects" svg:width="10.328cm" svg:height="1.632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6" draw:text-style-name="MP4" draw:layer="backgroundobjects" svg:width="10.328cm" svg:height="1.632cm" svg:x="13.4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7" draw:text-style-name="MP2" draw:layer="backgroundobjects" svg:width="10.328cm" svg:height="1.632cm" svg:x="0cm" svg:y="31.036cm" presentation:class="footer">
          <draw:text-box>
            <text:p text:style-name="MP1"><text:span text:style-name="MT2"><presentation:footer/></text:span></text:p>
          </draw:text-box>
        </draw:frame>
        <draw:frame presentation:style-name="Mpr7" draw:text-style-name="MP4" draw:layer="backgroundobjects" svg:width="10.328cm" svg:height="1.632cm" svg:x="13.47cm" svg:y="31.036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6T20:49:48.690719217</meta:creation-date>
    <dc:date>2020-03-06T21:03:03.471508479</dc:date>
    <meta:editing-duration>PT13M14S</meta:editing-duration>
    <meta:editing-cycles>2</meta:editing-cycles>
    <meta:generator>LibreOffice/6.0.7.3$Linux_X86_64 LibreOffice_project/00m0$Build-3</meta:generator>
    <meta:document-statistic meta:object-count="46"/>
  </office:meta>
</office:document-meta>
</file>